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30B80587.jpg"/>
  <manifest:file-entry manifest:media-type="image/jpeg" manifest:full-path="Pictures/1000000000000594000007AC6CCAE157.jpg"/>
  <manifest:file-entry manifest:media-type="image/jpeg" manifest:full-path="Pictures/1000000000000500000002D00445054B.jpg"/>
  <manifest:file-entry manifest:media-type="image/jpeg" manifest:full-path="Pictures/1000000000000500000002D00AB57E6E.jpg"/>
  <manifest:file-entry manifest:media-type="image/jpeg" manifest:full-path="Pictures/10000000000002A70000017E2E3AA9AF.jpg"/>
  <manifest:file-entry manifest:media-type="image/jpeg" manifest:full-path="Pictures/10000000000002A00000017A61563235.jpg"/>
  <manifest:file-entry manifest:media-type="image/jpeg" manifest:full-path="Pictures/1000000000000500000002D0C253BA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" svg:width="16.5cm" svg:height="22.697cm" svg:x="0cm" svg:y="0cm">
        <draw:image xlink:href="Pictures/1000000000000594000007AC6CCAE157.jpg" xlink:type="simple" xlink:show="embed" xlink:actuate="onLoad">
          <text:p/>
        </draw:image>
      </draw:frame>
      <draw:frame text:anchor-type="page" text:anchor-page-number="0" draw:z-index="1" draw:name="Picture 7" draw:style-name="gr1" draw:text-style-name="P2" svg:width="7.832cm" svg:height="4.405cm" svg:x="0cm" svg:y="0cm">
        <draw:image xlink:href="Pictures/1000000000000500000002D00445054B.jp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2" svg:width="7.831cm" svg:height="4.405cm" svg:x="0cm" svg:y="0cm">
        <draw:image xlink:href="Pictures/1000000000000500000002D0C253BA97.jpg" xlink:type="simple" xlink:show="embed" xlink:actuate="onLoad">
          <text:p/>
        </draw:image>
      </draw:frame>
      <draw:frame text:anchor-type="page" text:anchor-page-number="0" draw:z-index="5" draw:name="Picture 5" draw:style-name="gr1" draw:text-style-name="P2" svg:width="7.75cm" svg:height="4.359cm" svg:x="0cm" svg:y="0cm">
        <draw:image xlink:href="Pictures/10000000000002A00000017A61563235.jpg" xlink:type="simple" xlink:show="embed" xlink:actuate="onLoad">
          <text:p/>
        </draw:image>
      </draw:frame>
      <draw:frame text:anchor-type="page" text:anchor-page-number="0" draw:z-index="7" draw:name="Picture 4" draw:style-name="gr1" draw:text-style-name="P2" svg:width="7.831cm" svg:height="4.405cm" svg:x="0cm" svg:y="0cm">
        <draw:image xlink:href="Pictures/10000000000002A70000017E2E3AA9AF.jpg" xlink:type="simple" xlink:show="embed" xlink:actuate="onLoad">
          <text:p/>
        </draw:image>
      </draw:frame>
      <draw:frame text:anchor-type="page" text:anchor-page-number="0" draw:z-index="9" draw:name="Picture 8" draw:style-name="gr1" draw:text-style-name="P2" svg:width="7.742cm" svg:height="4.354cm" svg:x="0cm" svg:y="0cm">
        <draw:image xlink:href="Pictures/1000000000000500000002D00AB57E6E.jpg" xlink:type="simple" xlink:show="embed" xlink:actuate="onLoad">
          <text:p/>
        </draw:image>
      </draw:frame>
      <text:p text:style-name="P1"><draw:frame draw:style-name="fr2" draw:name="Графический объект1" text:anchor-type="paragraph" svg:width="16.501cm" svg:height="22.694cm" draw:z-index="11"><draw:image xlink:href="Pictures/10000000000009F800000DB630B80587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text:anchor-type="as-char" svg:width="7.832cm" svg:height="4.404cm" draw:z-index="2"><draw:image xlink:href="Pictures/1000000000000500000002D00445054B.jpg" xlink:type="simple" xlink:show="embed" xlink:actuate="onLoad"/></draw:frame><draw:frame draw:style-name="fr1" text:anchor-type="as-char" svg:width="7.832cm" svg:height="4.404cm" draw:z-index="4"><draw:image xlink:href="Pictures/1000000000000500000002D0C253BA97.jpg" xlink:type="simple" xlink:show="embed" xlink:actuate="onLoad"/></draw:frame><draw:frame draw:style-name="fr1" text:anchor-type="as-char" svg:width="7.751cm" svg:height="4.36cm" draw:z-index="6"><draw:image xlink:href="Pictures/10000000000002A00000017A61563235.jpg" xlink:type="simple" xlink:show="embed" xlink:actuate="onLoad"/></draw:frame><draw:frame draw:style-name="fr1" text:anchor-type="as-char" svg:width="7.832cm" svg:height="4.404cm" draw:z-index="8"><draw:image xlink:href="Pictures/10000000000002A70000017E2E3AA9AF.jpg" xlink:type="simple" xlink:show="embed" xlink:actuate="onLoad"/></draw:frame></text:p>
      <text:p text:style-name="Standard"><draw:frame draw:style-name="fr1" text:anchor-type="as-char" svg:width="7.747cm" svg:height="4.357cm" draw:z-index="10"><draw:image xlink:href="Pictures/1000000000000500000002D00AB57E6E.jpg" xlink:type="simple" xlink:show="embed" xlink:actuate="onLoad"/></draw:frame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ma</meta:initial-creator>
    <meta:editing-cycles>2</meta:editing-cycles>
    <meta:creation-date>2022-05-05T08:15:00</meta:creation-date>
    <dc:date>2022-05-17T10:37:58.96</dc:date>
    <meta:editing-duration>PT5S</meta:editing-duration>
    <meta:generator>OpenOffice/4.1.10$Win32 OpenOffice.org_project/4110m2$Build-9807</meta:generator>
    <meta:document-statistic meta:table-count="0" meta:image-count="6" meta:object-count="0" meta:page-count="2" meta:paragraph-count="2" meta:word-count="0" meta:character-count="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